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12a0" officeooo:paragraph-rsid="000e12a0"/>
    </style:style>
    <style:style style:name="P2" style:family="paragraph" style:parent-style-name="Standard">
      <style:text-properties officeooo:rsid="000f8c3f" officeooo:paragraph-rsid="000f8c3f"/>
    </style:style>
    <style:style style:name="P3" style:family="paragraph" style:parent-style-name="Standard">
      <style:text-properties officeooo:paragraph-rsid="000f8c3f"/>
    </style:style>
    <style:style style:name="P4" style:family="paragraph" style:parent-style-name="Standard">
      <style:text-properties officeooo:rsid="000fe106" officeooo:paragraph-rsid="000fe106"/>
    </style:style>
    <style:style style:name="T1" style:family="text">
      <style:text-properties fo:language="zxx" fo:country="none" style:language-asian="zxx" style:country-asian="none" style:language-complex="zxx" style:country-complex="none"/>
    </style:style>
    <style:style style:name="T2" style:family="text">
      <style:text-properties fo:language="zxx" fo:country="none" officeooo:rsid="000f8c3f" style:language-asian="zxx" style:country-asian="none" style:language-complex="zxx" style:country-complex="none"/>
    </style:style>
    <style:style style:name="T3" style:family="text">
      <style:text-properties fo:language="zxx" fo:country="none" officeooo:rsid="001020e9"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Name 4 British national holidays<text:span text:style-name="T1">.</text:span></text:p>
      <text:p text:style-name="P1"><text:span text:style-name="T1">2. What are GMT and British Summertime?</text:span></text:p>
      <text:p text:style-name="P1"><text:span text:style-name="T1">3. What was Mischief Night in Britain?</text:span></text:p>
      <text:p text:style-name="P1"><text:span text:style-name="T1">4. What are "bank" holidays?</text:span></text:p>
      <text:p text:style-name="P1"><text:span text:style-name="T1">5. Why were "bank" holidays named like this?</text:span></text:p>
      <text:p text:style-name="P1"><text:span text:style-name="T1">6. What are the British patron saints?</text:span></text:p>
      <text:p text:style-name="P1"><text:span text:style-name="T1">7. What are Cornish pasties?</text:span></text:p>
      <text:p text:style-name="P1"><text:span text:style-name="T1">8. What are Highland Games?</text:span></text:p>
      <text:p text:style-name="P1"><text:span text:style-name="T1">9. When an Aussie says " I am knackered", what does it mean?</text:span></text:p>
      <text:p text:style-name="P1"><text:span text:style-name="T1">10. What does the name Australia mean in Latin?</text:span></text:p>
      <text:p text:style-name="P1"><text:span text:style-name="T1">11. Who are indigenous people of Australia?</text:span></text:p>
      <text:p text:style-name="P1"><text:span text:style-name="T1">12. Before the name Australia was used, what did people call this country?</text:span></text:p>
      <text:p text:style-name="P1"><text:span text:style-name="T1">13. How many time zones are there in Australia?</text:span></text:p>
      <text:p text:style-name="P1"><text:span text:style-name="T1">14. Whor were Angles, Saxons and Jutes?</text:span></text:p>
      <text:p text:style-name="P1"><text:span text:style-name="T1">15. Where did Angles, Saxons and Jutes push all the Celic tribes?</text:span></text:p>
      <text:p text:style-name="P1"><text:span text:style-name="T1">16. Which king startes the University of Oxford?</text:span></text:p>
      <text:p text:style-name="P1"><text:span text:style-name="T1">17. In which century was the University if Oxford founded?</text:span></text:p>
      <text:p text:style-name="P1"><text:span text:style-name="T1">18. How was the Tower of London used in the past?</text:span></text:p>
      <text:p text:style-name="P1"><text:span text:style-name="T1">19. How is the Tower of London used nowadays?</text:span></text:p>
      <text:p text:style-name="P1"><text:span text:style-name="T1">20. Who was Guy Fawkes?</text:span></text:p>
      <text:p text:style-name="P1"><text:span text:style-name="T1">21. When is Guy Fawkes' Night celebrated?</text:span></text:p>
      <text:p text:style-name="P1"><text:span text:style-name="T1">22. How is Guy Fawkes' Night celebrated?</text:span></text:p>
      <text:p text:style-name="P1"><text:span text:style-name="T1">23. Who was admiral Nelson?</text:span></text:p>
      <text:p text:style-name="P1"><text:span text:style-name="T1">24. What did Winston Churchill get his Nobel Prize for?</text:span></text:p>
      <text:p text:style-name="P1"><text:span text:style-name="T1">25. How was Margaret Thatcher called?</text:span></text:p>
      <text:p text:style-name="P1"><text:span text:style-name="T1">26. What is Rosetta Stone?</text:span></text:p>
      <text:p text:style-name="P1"><text:span text:style-name="T1">27. Where can you see Rosetta Stone?</text:span></text:p>
      <text:p text:style-name="P1"><text:span text:style-name="T1">28. What is Stonehenge?</text:span></text:p>
      <text:p text:style-name="P1"><text:span text:style-name="T1">29. Why are there Roman baths in the UK?</text:span></text:p>
      <text:p text:style-name="P1"><text:span text:style-name="T1">30. What is Hadrian's Wall?</text:span></text:p>
      <text:p text:style-name="P1"><text:span text:style-name="T1">31. In which century was Hadrian's Wall built?</text:span></text:p>
      <text:p text:style-name="P1"><text:span text:style-name="T1">32. What artist is called the Pope of Pop?</text:span></text:p>
      <text:p text:style-name="P1"><text:span text:style-name="T1">33. Who is Banksy?</text:span></text:p>
      <text:p text:style-name="P1"><text:span text:style-name="T1">34. Which city are the Met and MOMA located in?</text:span></text:p>
      <text:p text:style-name="P1"><text:span text:style-name="T1">35. What is Tate Modern?</text:span></text:p>
      <text:p text:style-name="P1"><text:span text:style-name="T1">36. What is the Gherkin?</text:span></text:p>
      <text:p text:style-name="P1"><text:span text:style-name="T1">37. A mortarboard, a square and a trencher are the same thing- what is it?</text:span></text:p>
      <text:p text:style-name="P1"><text:span text:style-name="T1">38. What was Alamo?</text:span></text:p>
      <text:p text:style-name="P1"><text:span text:style-name="T1">39. What was the Great Depression?</text:span></text:p>
      <text:p text:style-name="P1"><text:span text:style-name="T1">40. What was the Potato Famine?</text:span></text:p>
      <text:p text:style-name="P1"><text:span text:style-name="T1">41. What is Barpa Langass?</text:span></text:p>
      <text:p text:style-name="P1"><text:span text:style-name="T1">42. What is Skara Brae?</text:span></text:p>
      <text:p text:style-name="P1"><text:span text:style-name="T1">43. What is Canadian province named like a dog breed?</text:span></text:p>
      <text:p text:style-name="P1"><text:span text:style-name="T1">44. How many oceans surround Canada?</text:span></text:p>
      <text:p text:style-name="P1"><text:span text:style-name="T1">45. </text:span><text:span text:style-name="T2">What is the largest state of the US?</text:span></text:p>
      <text:p text:style-name="P2"><text:span text:style-name="T1">46. What is Ivy League?</text:span></text:p>
      <text:p text:style-name="P2"><text:span text:style-name="T1"/></text:p>
      <text:p text:style-name="P2"><text:span text:style-name="T1">Uzupełnij przysłowia:</text:span></text:p>
      <text:p text:style-name="P3"><text:span text:style-name="T2">47. </text:span><text:span text:style-name="T1"><text:s/>Beauty is only ……………………………. deep.</text:span></text:p>
      <text:p text:style-name="P3"><text:span text:style-name="T2">48</text:span><text:span text:style-name="T1">. Don’t make a ……………………………. out of a molehill.</text:span></text:p>
      <text:p text:style-name="P3"><text:span text:style-name="T2">49</text:span><text:span text:style-name="T1">. Let sleeping ………………………. lie.</text:span></text:p>
      <text:p text:style-name="P3"><text:span text:style-name="T2">50.</text:span><text:span text:style-name="T1"> When the cat’s away the ………………………. will play.</text:span></text:p>
      <text:p text:style-name="P3"><text:soft-page-break/><text:span text:style-name="T1">5</text:span><text:span text:style-name="T2">1</text:span><text:span text:style-name="T1">. Forbidden ………………… is sweetest.</text:span></text:p>
      <text:p text:style-name="P3"><text:span text:style-name="T2">52</text:span><text:span text:style-name="T1">. Honesty is the best ………………………</text:span></text:p>
      <text:p text:style-name="P3"><text:span text:style-name="T2">53</text:span><text:span text:style-name="T1">. Never look a gift horse in the ……………………………………..…</text:span></text:p>
      <text:p text:style-name="P3"><text:span text:style-name="T2">54</text:span><text:span text:style-name="T1">. A bird in the hand is worth two in the ……………………………….</text:span></text:p>
      <text:p text:style-name="P3"><text:span text:style-name="T2">55</text:span><text:span text:style-name="T1">. All that glitters isn’t …………………………</text:span></text:p>
      <text:p text:style-name="P3"><text:span text:style-name="T2">56</text:span><text:span text:style-name="T1">. Don’t put all your eggs in one ……………………………….…</text:span></text:p>
      <text:p text:style-name="P3"><text:span text:style-name="T1"/></text:p>
      <text:p text:style-name="P2"><text:span text:style-name="T1">Zdecyduj, czy zdania są prawdziwe, czy fałszywe;</text:span></text:p>
      <text:p text:style-name="P2"><text:span text:style-name="T1">57. The President of the United States is elected every five years.</text:span></text:p>
      <text:p text:style-name="P2"><text:span text:style-name="T1">58. Yellowstone National Park is the first national park established in the USA.</text:span></text:p>
      <text:p text:style-name="P2"><text:span text:style-name="T1">59. The territory of Alaska was purchased from Canada in 1867.</text:span></text:p>
      <text:p text:style-name="P2"><text:span text:style-name="T1">60. Los Angeles is the capital of California.</text:span></text:p>
      <text:p text:style-name="P2"><text:span text:style-name="T1">61. Groundhog Day is celebrated in February.</text:span></text:p>
      <text:p text:style-name="P2"><text:span text:style-name="T1">62. King Henry VIII reigned in the 16th century.</text:span></text:p>
      <text:p text:style-name="P2"><text:span text:style-name="T1">63. The Conservative Party is a leftwing party in the USA.</text:span></text:p>
      <text:p text:style-name="P2"><text:span text:style-name="T1">64. The upper chamber of British Parliament is called the House of Commons.</text:span></text:p>
      <text:p text:style-name="P2"><text:span text:style-name="T1">65. Jonathan Swift is the author of Gulliver’s Travels.</text:span></text:p>
      <text:p text:style-name="P2"><text:span text:style-name="T1">66. Wimbledon is a famous sports stadium in London.</text:span></text:p>
      <text:p text:style-name="P2"><text:span text:style-name="T1"/></text:p>
      <text:p text:style-name="P2"><text:span text:style-name="T1">Wybierz prawidłową odpowiedź:</text:span></text:p>
      <text:p text:style-name="P2"><text:span text:style-name="T1">67. What is the name of a famous London department store in Knightsbridge?</text:span></text:p>
      <text:p text:style-name="P2"><text:span text:style-name="T1"><text:s/>a) Madame Tussaud’s b) Harrods c) Selfridges d) Marks &amp; Spencer </text:span></text:p>
      <text:p text:style-name="P2"><text:span text:style-name="T1">68. The Big Apple is the name for……………… a) London b) Chicago c) New York d) Los Angeles</text:span></text:p>
      <text:p text:style-name="P2"><text:span text:style-name="T1">69. Eddie Murphy did not appear in ……… a) Beverly Hills Cop b) Coming to America c) The Nutty Professor d) Forrest Gump</text:span></text:p>
      <text:p text:style-name="P2"><text:span text:style-name="T1">70. The Great Gatsby was written by …. a) Jack London b) Ernest Hemingway c) F. Scott Fitzgerald d) Mark Twain</text:span></text:p>
      <text:p text:style-name="P2"><text:span text:style-name="T1">71. Harvard University is located in ……… a) Cambridge b) San Francisco c) New York d) Oxford 72. Denver is the capital city of ………. a) Arizona b) Colorado c) Nevada d) Wyoming</text:span></text:p>
      <text:p text:style-name="P2"><text:span text:style-name="T1">73. What is the name of a musical instrument traditionally associated with Scottish highlanders?</text:span></text:p>
      <text:p text:style-name="P2"><text:span text:style-name="T1"><text:s/>a) sporran b) harp c) windpipe d) bagpipes </text:span></text:p>
      <text:p text:style-name="P2"><text:span text:style-name="T1">74. …………………. is not one of US broadcasting companies. a) CBS b) BBC c) ABC d) NBC</text:span></text:p>
      <text:p text:style-name="P2"><text:span text:style-name="T1">75. The original name of the current British Royal Family is ……………………</text:span></text:p>
      <text:p text:style-name="P2"><text:span text:style-name="T1">a) Lancaster b) Stuart c) Tudor d) SaxeCoburg and Gotha 10. </text:span></text:p>
      <text:p text:style-name="P2"><text:span text:style-name="T1">76. Old Trafford is the name of a ………………………. a) theatre b) cinema c) football stadium d) park</text:span></text:p>
      <text:p text:style-name="P2"><text:span text:style-name="T1"/></text:p>
      <text:p text:style-name="P2"><text:span text:style-name="T1"/></text:p>
      <text:p text:style-name="P4"><text:span text:style-name="T1">Uzupełnij powiedzenia:</text:span></text:p>
      <text:p text:style-name="P4"><text:span text:style-name="T1">77. Actions speak louder than …………………………</text:span></text:p>
      <text:p text:style-name="P4"><text:span text:style-name="T1">78. Like father, like …………………</text:span></text:p>
      <text:p text:style-name="P4"><text:span text:style-name="T1">79. Blood is thicker than …………………..</text:span></text:p>
      <text:p text:style-name="P4"><text:span text:style-name="T1">80. An apple a day keeps the ……………………. away.</text:span></text:p>
      <text:p text:style-name="P4"><text:span text:style-name="T1">81. …………………… is the root of all evil.</text:span></text:p>
      <text:p text:style-name="P4"><text:span text:style-name="T1">82. Every ………………….. has a silver lining.</text:span></text:p>
      <text:p text:style-name="P4"><text:span text:style-name="T1">83. Birds of a ……………………… flock together.</text:span></text:p>
      <text:p text:style-name="P4"><text:span text:style-name="T1">84. One man’s ………………. is another man’s poison.</text:span></text:p>
      <text:p text:style-name="P4"><text:span text:style-name="T1">85. Necessity is the …………………… of invention.</text:span></text:p>
      <text:p text:style-name="P4"><text:span text:style-name="T1">86. A rolling stone gathers no …………………..</text:span></text:p>
      <text:p text:style-name="P4"><text:span text:style-name="T1"/></text:p>
      <text:p text:style-name="P4"><text:span text:style-name="T1">Wybierz prawidłową odpowiedź:</text:span></text:p>
      <text:p text:style-name="P4"><text:soft-page-break/><text:span text:style-name="T1">87. The coronation of King Charles III received a lot of media ……………</text:span></text:p>
      <text:p text:style-name="P4"><text:span text:style-name="T1">A. membership B. coverage <text:s/>C. content</text:span></text:p>
      <text:p text:style-name="P4"><text:span text:style-name="T3">88</text:span><text:span text:style-name="T1">. Just a few people in Britain live in ……… . A. luxury B. benefit C. welfare</text:span></text:p>
      <text:p text:style-name="P4"><text:span text:style-name="T3">89</text:span><text:span text:style-name="T1">. The T-shirt with Big Ben wasn’t ……… in my size, so I couldn’t buy one.</text:span></text:p>
      <text:p text:style-name="P4"><text:span text:style-name="T1">A. possible B. reached C. available </text:span></text:p>
      <text:p text:style-name="P4"><text:span text:style-name="T3">90</text:span><text:span text:style-name="T1">. The travel ……... that organised my trip to Cambridge was really professional.</text:span></text:p>
      <text:p text:style-name="P4"><text:span text:style-name="T1">A. office B. agent C. operation</text:span></text:p>
      <text:p text:style-name="P4"><text:span text:style-name="T3">91</text:span><text:span text:style-name="T1">. Between May 26th and May 31st English kids have days …….. school.</text:span></text:p>
      <text:p text:style-name="P4"><text:span text:style-name="T1">A. out B. away <text:s/>C. off </text:span></text:p>
      <text:p text:style-name="P4"><text:span text:style-name="T3">92</text:span><text:span text:style-name="T1">. In the hostel where I was staying in London it was really cold because the ……. didn’t work.</text:span></text:p>
      <text:p text:style-name="P4"><text:span text:style-name="T1">A. radiator B. dishwasher C. shutters </text:span></text:p>
      <text:p text:style-name="P4"><text:span text:style-name="T3">93</text:span><text:span text:style-name="T1">. Instead of a traditional fence, the British often just have a ……. made of plants.</text:span></text:p>
      <text:p text:style-name="P4"><text:span text:style-name="T1">A. pavement B. drive C. hedge </text:span></text:p>
      <text:p text:style-name="P4"><text:span text:style-name="T3">94</text:span><text:span text:style-name="T1">. After our visit in Oxford, we had plenty of books in the ……. of our car.</text:span></text:p>
      <text:p text:style-name="P4"><text:span text:style-name="T1">A. boot B. bumper C. bonnet </text:span></text:p>
      <text:p text:style-name="P4"><text:span text:style-name="T3">95. </text:span><text:span text:style-name="T1"><text:s/>Leaving this great English restaurant, we left a generous ……… for the waiter.</text:span></text:p>
      <text:p text:style-name="P4"><text:span text:style-name="T1">A. clue B. tip C. hint</text:span></text:p>
      <text:p text:style-name="P4"><text:span text:style-name="T3">96</text:span><text:span text:style-name="T1">. The competition was easy. I won ….… down. A. ears 4.1. B. hair <text:s/>C. hand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18:45:42.371000000</meta:creation-date>
    <dc:date>2025-11-20T19:28:18.098000000</dc:date>
    <meta:editing-duration>PT2M3S</meta:editing-duration>
    <meta:editing-cycles>1</meta:editing-cycles>
    <meta:document-statistic meta:table-count="0" meta:image-count="0" meta:object-count="0" meta:page-count="3" meta:paragraph-count="111" meta:word-count="1006" meta:character-count="5448" meta:non-whitespace-character-count="4537"/>
    <meta:generator>LibreOffice/24.2.2.2$Windows_X86_64 LibreOffice_project/d56cc158d8a96260b836f100ef4b4ef25d6f1a01</meta:generator>
  </office:meta>
</office:document-meta>
</file>