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c55f" officeooo:paragraph-rsid="0001c55f"/>
    </style:style>
    <style:style style:name="P2" style:family="paragraph" style:parent-style-name="Standard">
      <style:text-properties officeooo:rsid="0001f614" officeooo:paragraph-rsid="0001f614"/>
    </style:style>
    <style:style style:name="P3" style:family="paragraph" style:parent-style-name="Standard">
      <style:text-properties officeooo:rsid="000233df" officeooo:paragraph-rsid="000233df"/>
    </style:style>
    <style:style style:name="T1" style:family="text">
      <style:text-properties fo:language="en" fo:country="US"/>
    </style:style>
    <style:style style:name="T2" style:family="text">
      <style:text-properties style:text-position="super 58%" fo:language="en" fo:country="US"/>
    </style:style>
    <style:style style:name="T3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. What is the difference the United Kingdo and Great Britain<text:span text:style-name="T1">?</text:span></text:p>
      <text:p text:style-name="P1"><text:span text:style-name="T1">2. What are the elements of the British flag?</text:span></text:p>
      <text:p text:style-name="P1"><text:span text:style-name="T1">3. How is traditional pudding made and served in the UK?</text:span></text:p>
      <text:p text:style-name="P1"><text:span text:style-name="T1">4. What are the UK’s national flowers?</text:span></text:p>
      <text:p text:style-name="P1"><text:span text:style-name="T1">5. What is haggis?</text:span></text:p>
      <text:p text:style-name="P1"><text:span text:style-name="T1">6. Why is Big Ben so called?</text:span></text:p>
      <text:p text:style-name="P1"><text:span text:style-name="T1">7. Which is the largest desert in Australia?</text:span></text:p>
      <text:p text:style-name="P1"><text:span text:style-name="T1">8. What is the capital city of Australia?</text:span></text:p>
      <text:p text:style-name="P1"><text:span text:style-name="T1">9. What is the national flower of Australia?</text:span></text:p>
      <text:p text:style-name="P1"><text:span text:style-name="T1">10. What is Vegemite?</text:span></text:p>
      <text:p text:style-name="P1"><text:span text:style-name="T1">11. What name is given to a baby koala?</text:span></text:p>
      <text:p text:style-name="P1"><text:span text:style-name="T1">12. What is King Charles’ III surname?</text:span></text:p>
      <text:p text:style-name="P1"><text:span text:style-name="T1">13. Who is 007?</text:span></text:p>
      <text:p text:style-name="P1"><text:span text:style-name="T1">14. In which British museum can you find mummies?</text:span></text:p>
      <text:p text:style-name="P1"><text:span text:style-name="T1">15, In which British museum ca you find skeleton bones?</text:span></text:p>
      <text:p text:style-name="P1"><text:span text:style-name="T1">16. What is the national Canadian symbol?</text:span></text:p>
      <text:p text:style-name="P1"><text:span text:style-name="T1">17. What is the capital city of Canada?</text:span></text:p>
      <text:p text:style-name="P1"><text:span text:style-name="T1">18. What are the two Canadian animals?</text:span></text:p>
      <text:p text:style-name="P1"><text:span text:style-name="T1">19. Who are the founding fathers of America?</text:span></text:p>
      <text:p text:style-name="P1"><text:span text:style-name="T1">20. What is Trooping the colour?</text:span></text:p>
      <text:p text:style-name="P1"><text:span text:style-name="T1">21. What does the Royal Mile connect?</text:span></text:p>
      <text:p text:style-name="P1"><text:span text:style-name="T1">22. Which River is dyed green on St Patrick’s Day</text:span></text:p>
      <text:p text:style-name="P1"><text:span text:style-name="T1">23. Which island is the Statue of Liberty located on?</text:span></text:p>
      <text:p text:style-name="P1"><text:span text:style-name="T1">24. Who gave the Statue of Liberty to the American nation?</text:span></text:p>
      <text:p text:style-name="P1"><text:span text:style-name="T1">25. What was Excalibur?</text:span></text:p>
      <text:p text:style-name="P1"><text:span text:style-name="T1">26. What was Avalon?</text:span></text:p>
      <text:p text:style-name="P1"><text:span text:style-name="T1">27. Who was queen Guinevere?</text:span></text:p>
      <text:p text:style-name="P1"><text:span text:style-name="T1">28.Who was Abraham Lincoln?</text:span></text:p>
      <text:p text:style-name="P1"><text:span text:style-name="T1">29. Who was the first president of America?</text:span></text:p>
      <text:p text:style-name="P2"><text:span text:style-name="T1">30. What are traditional Canadian foods?</text:span></text:p>
      <text:p text:style-name="P2"><text:span text:style-name="T1">31. What is the nickname of Canada?</text:span></text:p>
      <text:p text:style-name="P2"><text:span text:style-name="T1">32/ How many time zones are there in Canada?</text:span></text:p>
      <text:p text:style-name="P2"><text:span text:style-name="T1">33. What is Chinook?</text:span></text:p>
      <text:p text:style-name="P2"><text:span text:style-name="T1">34. What is a “loonie” in Canada?</text:span></text:p>
      <text:p text:style-name="P2"><text:span text:style-name="T1">35/ What is Mounted Police?</text:span></text:p>
      <text:p text:style-name="P2"><text:span text:style-name="T1">36. What is Poutine in Canada?</text:span></text:p>
      <text:p text:style-name="P2"><text:span text:style-name="T1">37. What is pledge of Allegiance?</text:span></text:p>
      <text:p text:style-name="P2"><text:span text:style-name="T1">38. What is the meaning of colours on the American flag?</text:span></text:p>
      <text:p text:style-name="P2"><text:span text:style-name="T1">39. Who introduced Christmas trees to Great Britain?</text:span></text:p>
      <text:p text:style-name="P2"><text:span text:style-name="T1">40.What is the earliest known name of Britain?</text:span></text:p>
      <text:p text:style-name="P2"><text:span text:style-name="T1">41. Which is smallest of the four countries in the United Kingdom?</text:span></text:p>
      <text:p text:style-name="P2"><text:span text:style-name="T1">42. What is capital of Scotland?</text:span></text:p>
      <text:p text:style-name="P2"><text:span text:style-name="T1">43. What is the capital of Wales?</text:span></text:p>
      <text:p text:style-name="P2"><text:span text:style-name="T1">44. What is on the Welsh flag?</text:span></text:p>
      <text:p text:style-name="P2"><text:span text:style-name="T1">45. Who is the patron saint of Scotland?</text:span></text:p>
      <text:p text:style-name="P2"><text:span text:style-name="T1">46. Who is the patron saint of Wales?</text:span></text:p>
      <text:p text:style-name="P2"><text:span text:style-name="T1">47. Who is the patron saint of England?</text:span></text:p>
      <text:p text:style-name="P2"><text:span text:style-name="T1">48. What is st George famous for?</text:span></text:p>
      <text:p text:style-name="P2"><text:span text:style-name="T1">49. When is st Patrick’s Day celebrated?</text:span></text:p>
      <text:p text:style-name="P2"><text:span text:style-name="T1">50. Where is Loch Ness?</text:span></text:p>
      <text:p text:style-name="P2"><text:span text:style-name="T1">51. The national skirt of Scotland is known as…</text:span></text:p>
      <text:p text:style-name="P2"><text:span text:style-name="T1">52. What is London’s original name?</text:span></text:p>
      <text:p text:style-name="P2"><text:soft-page-break/><text:span text:style-name="T1">53. The language of Wales is called…</text:span></text:p>
      <text:p text:style-name="P2"><text:span text:style-name="T1">54. Where did the Beatles come from?</text:span></text:p>
      <text:p text:style-name="P2"><text:span text:style-name="T1">55. What is the name of the celebration on December 26</text:span><text:span text:style-name="T2">th</text:span></text:p>
      <text:p text:style-name="P2"><text:span text:style-name="T1">56. Which is not a British city? Boston, Birmingham, Manchester, Leeds?</text:span></text:p>
      <text:p text:style-name="P2"><text:span text:style-name="T1">57. Where did Robin Hood live?</text:span></text:p>
      <text:p text:style-name="P2"><text:span text:style-name="T1">58. What was Shakespeare’s theatre called?</text:span></text:p>
      <text:p text:style-name="P2"><text:span text:style-name="T1">59. How many wives did Henry VIII have?</text:span></text:p>
      <text:p text:style-name="P2"><text:span text:style-name="T1">60. What is the capital of Ireland?</text:span></text:p>
      <text:p text:style-name="P2"><text:span text:style-name="T1"/></text:p>
      <text:p text:style-name="P2"><text:span text:style-name="T1">Znajdź znaczenie idiomów:</text:span></text:p>
      <text:p text:style-name="P2"><text:span text:style-name="T1"/></text:p>
      <text:p text:style-name="P2"><text:span text:style-name="T1">61. not my cup of tea</text:span></text:p>
      <text:p text:style-name="P2"><text:span text:style-name="T1">62. to be tickled pink</text:span></text:p>
      <text:p text:style-name="P2"><text:span text:style-name="T1">63. pass with flying colors</text:span></text:p>
      <text:p text:style-name="P3"><text:span text:style-name="T1">64. cat got your tongue</text:span></text:p>
      <text:p text:style-name="P3"><text:span text:style-name="T1">65. snug as a bug in a rug</text:span></text:p>
      <text:p text:style-name="P3"><text:span text:style-name="T1">66. go the extra mile</text:span></text:p>
      <text:p text:style-name="P3"><text:span text:style-name="T1">67. to go down in flames</text:span></text:p>
      <text:p text:style-name="P3"><text:span text:style-name="T1">68. have butterflies in my stomach</text:span></text:p>
      <text:p text:style-name="P3"><text:span text:style-name="T1">69. once in a blue moon</text:span></text:p>
      <text:p text:style-name="P3"><text:span text:style-name="T1">70. get a taste of your own medicine</text:span></text:p>
      <text:p text:style-name="P3"><text:span text:style-name="T1">71. find a needle in a haystack</text:span></text:p>
      <text:p text:style-name="P3"><text:span text:style-name="T1">72. give it a whirl</text:span></text:p>
      <text:p text:style-name="P3"><text:span text:style-name="T1">73. let the cat out of the bag</text:span></text:p>
      <text:p text:style-name="P3"><text:span text:style-name="T1">74. plain as day</text:span></text:p>
      <text:p text:style-name="P3"><text:span text:style-name="T1">75. stick your nose into something</text:span></text:p>
      <text:p text:style-name="P3"><text:span text:style-name="T1">76. you rock</text:span></text:p>
      <text:p text:style-name="P3"><text:span text:style-name="T1">77. pull someone’s leg</text:span></text:p>
      <text:p text:style-name="P3"><text:span text:style-name="T1">78. so far so good</text:span></text:p>
      <text:p text:style-name="P3"><text:span text:style-name="T1">79. to make matters worse</text:span></text:p>
      <text:p text:style-name="P3"><text:span text:style-name="T1">80. break the ice</text:span></text:p>
      <text:p text:style-name="P3"><text:span text:style-name="T1">81. a piece of cake</text:span></text:p>
      <text:p text:style-name="P3"><text:span text:style-name="T1">82. driving me bananas</text:span></text:p>
      <text:p text:style-name="P3"><text:span text:style-name="T1">84. to feel under the weather</text:span></text:p>
      <text:p text:style-name="P3"><text:span text:style-name="T1">85. hang on a second</text:span></text:p>
      <text:p text:style-name="P3"><text:span text:style-name="T1">86. hold your horses</text:span></text:p>
      <text:p text:style-name="P3"><text:span text:style-name="T1">87. a scaredy-cat</text:span></text:p>
      <text:p text:style-name="P3"><text:span text:style-name="T1">88. I am all ears</text:span></text:p>
      <text:p text:style-name="P3"><text:span text:style-name="T1">89. cat out of the bag</text:span></text:p>
      <text:p text:style-name="P3"><text:span text:style-name="T1">90. to be a cool cat</text:span></text:p>
      <text:p text:style-name="P3"><text:span text:style-name="T1">91. to chicken out</text:span></text:p>
      <text:p text:style-name="P3"><text:span text:style-name="T1">92. happy as a clam</text:span></text:p>
      <text:p text:style-name="P3"><text:span text:style-name="T1">93. to be in a pickle</text:span></text:p>
      <text:p text:style-name="P3"><text:span text:style-name="T1">94. to be like Jekyll and Hyde</text:span></text:p>
      <text:p text:style-name="P3"><text:span text:style-name="T1">95. like a dog with two tails</text:span></text:p>
      <text:p text:style-name="P3"><text:span text:style-name="T1">96. make a splash</text:span></text:p>
      <text:p text:style-name="P3"><text:span text:style-name="T1">97 to be a night owl</text:span></text:p>
      <text:p text:style-name="P3"><text:span text:style-name="T1">98. to be off your rocker</text:span></text:p>
      <text:p text:style-name="P3"><text:span text:style-name="T1">99. paint the town red</text:span></text:p>
      <text:p text:style-name="P3"><text:span text:style-name="T1">100. <text:s/>piggy bank</text:span></text:p>
      <text:p text:style-name="P2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0T18:10:43.185000000</meta:creation-date>
    <dc:date>2025-11-20T18:43:22.834000000</dc:date>
    <meta:editing-duration>PT9M12S</meta:editing-duration>
    <meta:editing-cycles>1</meta:editing-cycles>
    <meta:document-statistic meta:table-count="0" meta:image-count="0" meta:object-count="0" meta:page-count="2" meta:paragraph-count="100" meta:word-count="656" meta:character-count="3250" meta:non-whitespace-character-count="2693"/>
    <meta:generator>LibreOffice/24.2.2.2$Windows_X86_64 LibreOffice_project/d56cc158d8a96260b836f100ef4b4ef25d6f1a01</meta:generator>
  </office:meta>
</office:document-meta>
</file>